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rotokoll fört vid styrelsemöte Norra Smedskjortan 171113</text:p>
      <text:p text:style-name="Normal">Närvarande: Torbjörn, Ingvar, Linda, Stina</text:p>
      <text:p text:style-name="Normal">Adjungerad: Tommy</text:p>
      <text:p text:style-name="Normal">Uppföljning sedan tidigare möte: Några husägare har ej ännu<text:s/>skrivit under avtalet med Kalmar Energi. Dessa husägare har fått ett personligt möte med någon styrelsemedlem med påminnelse då vi helst inte ska teckna avtal med Kalmar Energi förrän alla skrivit på sitt papper. Offerten gäller endast om vi bestämmer oss<text:s/>under 2017.<text:s/></text:p>
      <text:p text:style-name="Normal">Tommy och Ingvar kontaktar Kalmar Energi angående fortsättningen av upphandlingen av fjärrvärme.</text:p>
      <text:p text:style-name="Normal"/>
      <text:p text:style-name="Normal">Kontakt bör tas med Wirblads angående snöröjning och sandning. Styrelsen uppdrog åt ordförande att ta den kontakten.</text:p>
      <text:p text:style-name="Normal"/>
      <text:p text:style-name="Normal">Årets julglögg bestämdes till 10/12 kl 17.00. Stina fixar en inbjudan till detta. Linda och Stina fixar glögg o pepparkakor.<text:s/></text:p>
      <text:p text:style-name="Normal"/>
      <text:p text:style-name="Normal">Nästa möte, med årsmötesförberedelser, kommer att bli i januari. Tid och plats bestäms senare.<text:s/></text:p>
      <text:p text:style-name="Normal"/>
      <text:p text:style-name="Normal">Christina Polhag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meta:initial-creator>
    <dc:creator>Andreas Wahlberg</dc:creator>
    <meta:creation-date>2017-12-11T17:59:00Z</meta:creation-date>
    <dc:date>2017-12-11T17:59:00Z</dc:date>
    <meta:template xlink:href="Normal" xlink:type="simple"/>
    <meta:editing-cycles>2</meta:editing-cycles>
    <meta:editing-duration>PT60S</meta:editing-duration>
    <meta:document-statistic meta:page-count="1" meta:paragraph-count="1" meta:word-count="144" meta:character-count="907" meta:row-count="6" meta:non-whitespace-character-count="764"/>
  </office:meta>
</office:document-meta>
</file>