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Styrelsemöte 170612</text:p>
      <text:p text:style-name="Normal">Närvarande: Ingvar, Carin, Robert, Andreas, Stina, Torbjörn</text:p>
      <text:p text:style-name="Normal"/>
      <text:p text:style-name="Normal">Kort möte med förberedelser inför stämma 170619:</text:p>
      <text:p text:style-name="Normal">Genomgång av anmälningar till stämman samt givna<text:s/>fullmakter.</text:p>
      <text:p text:style-name="Normal">Vilka frågor behöver tas upp på stämman? Det vi fått till oss är av mer teknisk karaktär som tex var i huset värmeväxlaren ska sitta och hur stor åverkan det blir på hus och tomt. Förhoppningsvis kommer en tekniker med Urban Bergsell på stämman. Beslutades att Ingvar ringer och önskar att teknikern verkligen kommer för dessa frågor.</text:p>
      <text:p text:style-name="Normal">När det gäller banklån har vi löfte om lån då banker gärna lånar ut till samfälligheter. Mer exakta siffror kommer när vi bestämt oss för att låna.</text:p>
      <text:p text:style-name="Normal">Stina fixar fika<text:s/>till söndagens stämma.</text:p>
      <text:p text:style-name="Normal">Nästa styrelsemöte blir 28/6 hos Robert</text:p>
      <text:p text:style-name="Normal"/>
      <text:p text:style-name="Normal">För styrelsen</text:p>
      <text:p text:style-name="Normal">Sti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meta:initial-creator>
    <dc:creator>Per</dc:creator>
    <meta:creation-date>2017-07-01T14:02:00Z</meta:creation-date>
    <dc:date>2017-07-01T14:19:00Z</dc:date>
    <meta:template xlink:href="Normal" xlink:type="simple"/>
    <meta:editing-cycles>3</meta:editing-cycles>
    <meta:editing-duration>PT480S</meta:editing-duration>
    <meta:document-statistic meta:page-count="1" meta:paragraph-count="1" meta:word-count="123" meta:character-count="774" meta:row-count="5" meta:non-whitespace-character-count="652"/>
  </office:meta>
</office:document-meta>
</file>