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tyrelsemöte 170628</text:p>
      <text:p text:style-name="Normal">Närvarande: Robert, Ingvar, Stina, Torbjörn</text:p>
      <text:p text:style-name="Normal">Adjungerad: Thommy</text:p>
      <text:p text:style-name="Normal"/>
      <text:p text:style-name="Normal">Uppföljning från stämman 170619:</text:p>
      <text:p text:style-name="Normal">Lantmäteriet behöver ett dokument med alla husägare/delägares underskrifter för att kunna ändra Samfällighetens stadgar angående värmesystemet. Vi fick ca 1/3 av underskrifterna på stämman. Övriga hushåll delades upp mellan oss så att vi kan gå runt med dokumentet och få det påskrivet av alla husägare. Detta ska vara klart 13/8.</text:p>
      <text:p text:style-name="Normal">Ny stämma bestämdes till 27/8 kl 17 i lokalen på Cronstrands väg. Kallelse till det mötet ska lämnas ut senast 27/7. Robert ombesörjer det. Då ska vi även presentera ett förslag om hur finansiering av detta projekt ska gå till.<text:s/></text:p>
      <text:p text:style-name="Normal">Beslutades att skriva ett informationsbrev som ska gå ut till alla hushåll om hur långt vi kommit i processen samt att ny stämma är bestämd. Stina fick uppdraget.</text:p>
      <text:p text:style-name="Normal">Nästa styrelsemöte blir 22/8 kl <text:s/>20 hos Stina</text:p>
      <text:p text:style-name="Normal"/>
      <text:p text:style-name="Normal">Styrelsen genom<text:s/></text:p>
      <text:p text:style-name="Normal">Sti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</meta:initial-creator>
    <dc:creator>Per</dc:creator>
    <meta:creation-date>2017-07-01T14:10:00Z</meta:creation-date>
    <dc:date>2017-07-01T14:19:00Z</dc:date>
    <meta:template xlink:href="Normal" xlink:type="simple"/>
    <meta:editing-cycles>1</meta:editing-cycles>
    <meta:editing-duration>PT540S</meta:editing-duration>
    <meta:document-statistic meta:page-count="1" meta:paragraph-count="1" meta:word-count="144" meta:character-count="909" meta:row-count="6" meta:non-whitespace-character-count="766"/>
  </office:meta>
</office:document-meta>
</file>